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COMUNI">
      <style:paragraph-properties fo:margin-left="2.54cm" fo:margin-right="0cm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54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ES" style:font-name-complex="Verdana"/>
    </style:style>
    <style:style style:name="T7" style:family="text">
      <style:text-properties fo:language="es" fo:country="ES" style:font-name-complex="Times New Roman"/>
    </style:style>
    <style:style style:name="T8" style:family="text">
      <style:text-properties fo:language="es" fo:country="AR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70 LHP)</text:span>, cuyo texto a continuación se transcribe:</text:p>
      <text:p text:style-name="P2"/>
      <text:p text:style-name="P2"/>
      <text:p text:style-name="P12"><text:span text:style-name="T2">“</text:span><text:span text:style-name="T6">La Cámara de Diputados de la provincia de Santa Fe vería con agrado que el Poder Ejecutivo, a través del organismo que corresponda, sobre la </text:span><text:span text:style-name="T8">licitación realizada por el Ministerio de Seguridad para adquirir equipamiento (cromatografo gaseoso) destinado a la Dirección Provincial de Prevención y Control de Adicciones (ex-Drogas Peligrosas) - Expte. 00201-0148999-3 </text:span><text:span text:style-name="T6">informe lo siguiente:</text:span></text:p>
      <text:p text:style-name="P10">1.- cuál fue el precio que solicitaron las empresas oferentes para el equipo licitado;</text:p>
      <text:p text:style-name="P10">2.- cuál fue la garantía que ofrecían las empresas oferentes para el equipo solicitado;y,</text:p>
      <text:p text:style-name="P11"><text:span text:style-name="T7">3.- cómo se va a solucionar la falta de dicho equipo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7</meta:editing-cycles>
    <meta:print-date>2013-05-30T15:44:29</meta:print-date>
    <dc:date>2013-06-12T09:27:19</dc:date>
    <meta:document-statistic meta:table-count="0" meta:image-count="1" meta:object-count="0" meta:page-count="1" meta:paragraph-count="11" meta:word-count="154" meta:character-count="972" meta:non-whitespace-character-count="824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